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7.186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8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covered-table-cell table:style-name="ce8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VÁRZEA GRANDE E BERTOLÍNEA</text:p>
          </table:table-cell>
          <table:table-cell table:style-name="ce3" office:value-type="string">
            <text:p>ATO PGJ N° 424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BOCAÍNA E FRANCISCO SANTOS</text:p>
          </table:table-cell>
          <table:table-cell table:style-name="ce3" office:value-type="string">
            <text:p>ATO PGJ N°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ISAÍAS COELH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AVELINO LOPES E CURIMATÁ</text:p>
          </table:table-cell>
          <table:table-cell table:style-name="ce3" office:value-type="string">
            <text:p>ATO PGJ N° 542/2015</text:p>
          </table:table-cell>
          <table:table-cell table:style-name="ce10" office:value-type="date" office:date-value="2015-10-15">
            <text:p>15/10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-GERAL DO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NHUM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1</text:p>
          </table:table-cell>
          <table:table-cell table:style-name="ce3" office:value-type="string">
            <text:p>CARLOS RUBEM CAMPOS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JUSTIÇA DE OEIRA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2</text:p>
          </table:table-cell>
          <table:table-cell table:style-name="ce3" office:value-type="string">
            <text:p>CARLOS WASHINGTON MACHA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FLORIANO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1997-04-17">
            <text:p>17/04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GABINETE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0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8</text:p>
          </table:table-cell>
          <table:table-cell table:style-name="ce3" office:value-type="string">
            <text:p>CLÁUDIA PORTELA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TERESINA</text:p>
          </table:table-cell>
          <table:table-cell table:style-name="ce3" office:value-type="string">
            <text:p>ATO PGJ N° 007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-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/CORREGEDORIA GERAL DO MINISTÉRIO PÚBLICO DO PIAUÍ</text:p>
          </table:table-cell>
          <table:table-cell table:style-name="ce3" office:value-type="string">
            <text:p>ATO PGJ N° 013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FRONTEIRAS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/ASSESSORIA DE PLANEJAMENTO E GESTÃO</text:p>
          </table:table-cell>
          <table:table-cell table:style-name="ce3" office:value-type="string">
            <text:p>ATO PGJ N° 093</text:p>
          </table:table-cell>
          <table:table-cell table:style-name="ce10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E 2ª PROMOTORIA DE JUSTIÇA DE PAULISTANA</text:p>
          </table:table-cell>
          <table:table-cell table:style-name="ce3" office:value-type="string">
            <text:p>ATO PGJ Nº 505</text:p>
          </table:table-cell>
          <table:table-cell table:style-name="ce10" office:value-type="date" office:date-value="2015-01-09">
            <text:p>09/01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6ª PRMOTORIA DE TERESIN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6</text:p>
          </table:table-cell>
          <table:table-cell table:style-name="ce3" office:value-type="string">
            <text:p>FRANCISCO DAS CHAGAS DA COSTA NEV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/>
          <table:table-cell table:style-name="Default" table:number-columns-repeated="1014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 E PROMOTORIA DE JUSTIÇA DE CRISTINO CASTRO</text:p>
          </table:table-cell>
          <table:table-cell table:style-name="ce3" office:value-type="string">
            <text:p>ATO PGJ Nº 478</text:p>
          </table:table-cell>
          <table:table-cell table:style-name="ce10" office:value-type="date" office:date-value="2014-06-10">
            <text:p>10/06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BOM JESUS E PROMOTORIA DE JUSTIÇA DE REDENÇÃO DO GURGUÉ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0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0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DO PGJ</text:p>
          </table:table-cell>
          <table:table-cell table:style-name="ce3" office:value-type="string">
            <text:p>3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PGJ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DPI</text:p>
          </table:table-cell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DO CORREGEDOR-GERAL</text:p>
          </table:table-cell>
          <table:table-cell table:style-name="ce3" office:value-type="string">
            <text:p>PROMOTORIA DE JUSTIÇA AGRÁRIA E FUNDIÁRIA COM SEDE EM BOM JESUS/CORREGEDORIA GERAL</text:p>
          </table:table-cell>
          <table:table-cell table:style-name="ce3" office:value-type="string">
            <text:p>ATO PGJ N° 106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01</text:p>
          </table:table-cell>
          <table:table-cell table:style-name="ce3" office:value-type="string">
            <text:p>JOÃO PEREI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0ª PROMOTORIA DE JUSTIÇA DE TERESINA</text:p>
          </table:table-cell>
          <table:table-cell table:style-name="ce3" office:value-type="string">
            <text:p>ATO PGJ N° 070</text:p>
          </table:table-cell>
          <table:table-cell table:style-name="ce10" office:value-type="date" office:date-value="1996-09-05">
            <text:p>05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OM JESUS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URUÇUÍ E PROMOTORIA DE JUSTIÇA DE RIBEIRO GONÇALVES</text:p>
          </table:table-cell>
          <table:table-cell table:style-name="ce3" office:value-type="string">
            <text:p>ATO PGJ Nº 471</text:p>
          </table:table-cell>
          <table:table-cell table:style-name="ce10" office:value-type="date" office:date-value="2014-02-03">
            <text:p>03/02/2014</text:p>
          </table:table-cell>
          <table:table-cell table:style-name="ce3" office:value-type="string">
            <text:p>NÃP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 E PROMOTORIA DE JUSTIÇA DE PADRE MARCOS</text:p>
          </table:table-cell>
          <table:table-cell table:style-name="ce3" office:value-type="string">
            <text:p>ATO PGJ Nº 469</text:p>
          </table:table-cell>
          <table:table-cell table:style-name="ce10" office:value-type="date" office:date-value="2014-01-20">
            <text:p>20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1</text:p>
          </table:table-cell>
          <table:table-cell table:style-name="ce3" office:value-type="string">
            <text:p>LEIDA MARIA DE OLIVEIRA DINI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MONTE ALEGRE E GILBUÉS</text:p>
          </table:table-cell>
          <table:table-cell table:style-name="ce3" office:value-type="string">
            <text:p>ATO PGJ Nº 508</text:p>
          </table:table-cell>
          <table:table-cell table:style-name="ce10" office:value-type="date" office:date-value="2015-01-20">
            <text:p>20/01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E 3ª PROMOTORIAS DE JUSTIÇA DE SÃO RAIMUNDO NONATO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/CAODEC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 E BARRO DUR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8</text:p>
          </table:table-cell>
          <table:table-cell table:style-name="ce3" office:value-type="string">
            <text:p>MANOEL DE BARROS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FLORIAN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CANTO DO BURITI E ELISEU</text:p>
          </table:table-cell>
          <table:table-cell table:style-name="ce3" office:value-type="string">
            <text:p>ATO PGJ Nº 466</text:p>
          </table:table-cell>
          <table:table-cell table:style-name="ce10" office:value-type="date" office:date-value="2014-01-14">
            <text:p>14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MA</text:p>
          </table:table-cell>
          <table:table-cell table:style-name="ce3" office:value-type="string">
            <text:p>PROMOTORIA DE JUSTIÇA DE CASTELO DO PIAUÍ/CEAF</text:p>
          </table:table-cell>
          <table:table-cell table:style-name="ce3" office:value-type="string">
            <text:p>ATO PGJ N° 056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CRIM</text:p>
          </table:table-cell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ROAZE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RORIA DE BOM JESUS</text:p>
          </table:table-cell>
          <table:table-cell table:style-name="ce3" office:value-type="string">
            <text:p>ATO PGJ N° 646</text:p>
          </table:table-cell>
          <table:table-cell table:style-name="ce10" office:value-type="date" office:date-value="2017-01-10">
            <text:p>10/01/2017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SÃO RAIMUNDO NONATO E PROMOTORIA DE JUSTIÇA DE CARACOL</text:p>
          </table:table-cell>
          <table:table-cell table:style-name="ce3" office:value-type="string">
            <text:p>ATO PGJ N° 426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/LICENÇA CLASSISTA PARA O MANDATO DE PRESIDENTE DA APMP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E CANINDÉ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OAQUIM PIRE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 office:value-type="string">
            <text:p>DIRETORA GERAL CEAF</text:p>
          </table:table-cell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/ASSESSORIA ESPECIAL NORMATIVA</text:p>
          </table:table-cell>
          <table:table-cell table:style-name="ce3" office:value-type="string">
            <text:p>ATO PGJ N° 095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GONÇALO DO PIAUÍ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JOÃO DO PIAUÍ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IA GERAL MP</text:p>
          </table:table-cell>
          <table:table-cell table:style-name="ce3" office:value-type="string">
            <text:p>51ª PROMOTORIA DE JUSTIÇA DE TERESINA/CORREGEDORIA GERAL DO MINISTÉRIO PÚBLICO</text:p>
          </table:table-cell>
          <table:table-cell table:style-name="ce3" office:value-type="string">
            <text:p>ATO PGJ N° 044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ICOS E PROMOTORIA DE JUSTIÇA DE SANTA CRUZ DO PIAUÍ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PROMOTORIA DE JUSTIÇA DE SÃO JOÃO DO PIAUÍ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REGIONAL AMBIENTAL COM SEDE EM SÃO RAIMUNDO NONATO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4</text:p>
          </table:table-cell>
          <table:table-cell table:style-name="ce3" office:value-type="string">
            <text:p>VERA LÚCIA DA SILV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0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A-GERAL DE JUSTIÇA</text:p>
          </table:table-cell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1/01/2017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89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Planilha1.A7:Planilha1.H17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2/02/2017</text:date>, <text:time>09:11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2-02T09:11:57.12</dc:date>
    <meta:editing-duration>PT2H36M10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1233" meta:object-count="0"/>
  </office:meta>
</office:document-meta>
</file>